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2.2326in"/>
    </style:style>
    <style:style style:name="TableColumn5" style:family="table-column">
      <style:table-column-properties style:column-width="0.827in"/>
    </style:style>
    <style:style style:name="TableColumn6" style:family="table-column">
      <style:table-column-properties style:column-width="1.0236in"/>
    </style:style>
    <style:style style:name="TableColumn7" style:family="table-column">
      <style:table-column-properties style:column-width="3.2916in"/>
    </style:style>
    <style:style style:name="TableColumn8" style:family="table-column">
      <style:table-column-properties style:column-width="0.1013in"/>
    </style:style>
    <style:style style:name="Table1" style:family="table" style:master-page-name="MP0">
      <style:table-properties style:width="9.9416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2" style:family="table-row">
      <style:table-row-properties style:min-row-height="0.1979in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6" style:family="table-row">
      <style:table-row-properties style:min-row-height="0.1979in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5" style:family="table-row">
      <style:table-row-properties style:min-row-height="0.5625in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Row44" style:family="table-row">
      <style:table-row-properties style:min-row-height="0.6798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 fo:margin-right="0.0409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9" style:family="table-row">
      <style:table-row-properties style:min-row-height="0.5937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4" style:family="table-row">
      <style:table-row-properties style:min-row-height="0.9895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2" style:family="table-row">
      <style:table-row-properties style:min-row-height="0.7618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875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2" style:family="table-row">
      <style:table-row-properties style:min-row-height="0.6888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5937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2" style:family="table-row">
      <style:table-row-properties style:min-row-height="0.677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7" style:family="table-row">
      <style:table-row-properties style:min-row-height="0.7083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2" style:family="table-row">
      <style:table-row-properties style:min-row-height="0.6041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7" style:family="table-row">
      <style:table-row-properties style:min-row-height="0.7083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2" style:family="table-row">
      <style:table-row-properties style:min-row-height="0.7152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7" style:family="table-row">
      <style:table-row-properties style:min-row-height="0.677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2" style:family="table-row">
      <style:table-row-properties style:min-row-height="0.7916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57" style:family="table-row">
      <style:table-row-properties style:min-row-height="0.5902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72" style:family="table-row">
      <style:table-row-properties style:min-row-height="0.6145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87" style:family="table-row">
      <style:table-row-properties style:min-row-height="0.8652in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02" style:family="table-row">
      <style:table-row-properties style:min-row-height="2.4604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17" style:family="table-row">
      <style:table-row-properties style:min-row-height="0.5673in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32" style:family="table-row">
      <style:table-row-properties style:min-row-height="0.4868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47" style:family="table-row">
      <style:table-row-properties style:min-row-height="0.6458in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62" style:family="table-row">
      <style:table-row-properties style:min-row-height="0.6888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77" style:family="table-row">
      <style:table-row-properties style:min-row-height="0.5937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92" style:family="table-row">
      <style:table-row-properties style:min-row-height="0.4798in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07" style:family="table-row">
      <style:table-row-properties style:min-row-height="0.6743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22" style:family="table-row">
      <style:table-row-properties style:min-row-height="0.4868in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37" style:family="table-row">
      <style:table-row-properties style:min-row-height="0.5743in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52" style:family="table-row">
      <style:table-row-properties style:min-row-height="0.8777in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67" style:family="table-row">
      <style:table-row-properties style:min-row-height="0.7875in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82" style:family="table-row">
      <style:table-row-properties style:min-row-height="0.7916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 table:number-rows-spanned="3">
            <text:p text:style-name="P11">WYKAZ BŁĘDÓW FORMALNYCH - 2022 r. - PARAFI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2">
          <table:covered-table-cell>
            <text:p text:style-name="P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Lp.<text:s/></text:p>
          </table:table-cell>
          <table:table-cell table:style-name="TableCell23" table:number-rows-spanned="2">
            <text:p text:style-name="P24">Wnioskodawca<text:s/></text:p>
          </table:table-cell>
          <table:table-cell table:style-name="TableCell25" table:number-rows-spanned="2">
            <text:p text:style-name="P26">Rodzaj prac lub robót budowlanych przy zabytku<text:s/></text:p>
          </table:table-cell>
          <table:table-cell table:style-name="TableCell27" table:number-rows-spanned="2">
            <text:p text:style-name="P28">Wartość zadania<text:s/></text:p>
          </table:table-cell>
          <table:table-cell table:style-name="TableCell29" table:number-rows-spanned="2">
            <text:p text:style-name="P30">Wnioskowana kwota dotacji</text:p>
          </table:table-cell>
          <table:table-cell table:style-name="TableCell31" table:number-rows-spanned="2">
            <text:p text:style-name="P32">Uwagi - błędy formalne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Cieszanów<text:line-break/>Parafia Rzymskokatolicka pw. św. Wojciecha</text:p>
          </table:table-cell>
          <table:table-cell table:style-name="TableCell49">
            <text:p text:style-name="P50">dawna cerkiew w Kowalówce - prace remontowo - konserwatorskie przy cerkwi i dzwonnicy</text:p>
          </table:table-cell>
          <table:table-cell table:style-name="TableCell51">
            <text:p text:style-name="P52">898 359</text:p>
          </table:table-cell>
          <table:table-cell table:style-name="TableCell53">
            <text:p text:style-name="P54">224 589</text:p>
          </table:table-cell>
          <table:table-cell table:style-name="TableCell55">
            <text:p text:style-name="P56">brak dok.<text:s/>potwierdzającego własność, brak wpisu do rejestru zabytków dzwonnicy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Gawłuszowice<text:line-break/>Parafia Rzymskokatolicka pw. św. Wojciecha<text:s/></text:p>
          </table:table-cell>
          <table:table-cell table:style-name="TableCell64">
            <text:p text:style-name="P65">kościół parafialny - konserwacja wystroju ścian <text:s/></text:p>
          </table:table-cell>
          <table:table-cell table:style-name="TableCell66">
            <text:p text:style-name="P67">2 397 127</text:p>
          </table:table-cell>
          <table:table-cell table:style-name="TableCell68">
            <text:p text:style-name="P69">100 000</text:p>
          </table:table-cell>
          <table:table-cell table:style-name="TableCell70">
            <text:p text:style-name="P71">brak wpisu polichromii, zdjęcia niedokładne – nie ujęte wszystkie obiekty będące przedmiotem wnioskowanej dotacji 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Jarosław<text:s/><text:line-break/>Klasztor oo. Dominikanów<text:s/></text:p>
          </table:table-cell>
          <table:table-cell table:style-name="TableCell79">
            <text:p text:style-name="P80">kościół OO. Dominikanów - konserwacja polichromii oraz wystroju prezbiterium<text:s/></text:p>
          </table:table-cell>
          <table:table-cell table:style-name="TableCell81">
            <text:p text:style-name="P82">927 670</text:p>
          </table:table-cell>
          <table:table-cell table:style-name="TableCell83">
            <text:p text:style-name="P84">300 000</text:p>
          </table:table-cell>
          <table:table-cell table:style-name="TableCell85">
            <text:p text:style-name="P86"><text:span text:style-name="T87">wnioskowana kwota powyżej 100 000 zł, brak Programu stanowiącego integralną część decyzji PWKZ z 24.11.2020r., poz. III.2 wniosku -<text:s/></text:span><text:span text:style-name="T88">Kosztorys ze względu na rodzaj kosztów</text:span><text:span text:style-name="T89"><text:s/>- należy rozpisać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Jarosław<text:line-break/>Parafia Rzymskokatolicka - Rektorat Kościoła pw. <text:s/>Świętego Ducha</text:p>
          </table:table-cell>
          <table:table-cell table:style-name="TableCell97">
            <text:p text:style-name="P98">kościół pw. Ducha Świętego <text:s/>- prace budowlano-konserwatorskie więźby dachowej</text:p>
          </table:table-cell>
          <table:table-cell table:style-name="TableCell99">
            <text:p text:style-name="P100">202 812</text:p>
          </table:table-cell>
          <table:table-cell table:style-name="TableCell101">
            <text:p text:style-name="P102">100 000</text:p>
          </table:table-cell>
          <table:table-cell table:style-name="TableCell103">
            <text:p text:style-name="P104">brak kosztorysu prac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Jaślany <text:s/><text:line-break/>Parafia Rzymskokatolicka pw. Niepokalanego Poczęcia NMP<text:s/></text:p>
          </table:table-cell>
          <table:table-cell table:style-name="TableCell112">
            <text:p text:style-name="P113">kościół parafialny - konserwacja organów<text:s/></text:p>
          </table:table-cell>
          <table:table-cell table:style-name="TableCell114">
            <text:p text:style-name="P115">66 000</text:p>
          </table:table-cell>
          <table:table-cell table:style-name="TableCell116">
            <text:p text:style-name="P117">33 000</text:p>
          </table:table-cell>
          <table:table-cell table:style-name="TableCell118">
            <text:p text:style-name="P119">brak dokumentu potwierdzającego tytuł prawny 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Kalwaria Pacławska<text:s/><text:line-break/>Klasztor Znalezienia Krzyża Świętego Zakonu Braci Mniejszych Konwentualnych<text:s/></text:p>
          </table:table-cell>
          <table:table-cell table:style-name="TableCell127">
            <text:p text:style-name="P128">Bazylika - konserwacja obrazów wraz z obramowaniem <text:s/></text:p>
          </table:table-cell>
          <table:table-cell table:style-name="TableCell129">
            <text:p text:style-name="P130">401 850</text:p>
          </table:table-cell>
          <table:table-cell table:style-name="TableCell131">
            <text:p text:style-name="P132">85 000</text:p>
          </table:table-cell>
          <table:table-cell table:style-name="TableCell133">
            <text:p text:style-name="P134">błędy we wniosku<text:s/>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Krosno<text:s/><text:line-break/>Klasztor Zakonu Braci Mniejszych Kapucynów<text:s/></text:p>
          </table:table-cell>
          <table:table-cell table:style-name="TableCell142">
            <text:p text:style-name="P143">kościół Kapucynów - prace konserwatorskie ołtarza bocznego</text:p>
          </table:table-cell>
          <table:table-cell table:style-name="TableCell144">
            <text:p text:style-name="P145">80 673</text:p>
          </table:table-cell>
          <table:table-cell table:style-name="TableCell146">
            <text:p text:style-name="P147">40 000</text:p>
          </table:table-cell>
          <table:table-cell table:style-name="TableCell148">
            <text:p text:style-name="P149">brak zał. do wpisu, brak dok. potwierdzającego<text:s/>tytuł prawny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Leżajsk<text:s/><text:line-break/>Klasztor oo. Bernardynów<text:s/></text:p>
          </table:table-cell>
          <table:table-cell table:style-name="TableCell157">
            <text:p text:style-name="P158">bazylika oo. Bernardynów w Leżajsku - konserwacja ołtarza bocznego pw. św. Józefa<text:s/></text:p>
          </table:table-cell>
          <table:table-cell table:style-name="TableCell159">
            <text:p text:style-name="P160">388 743</text:p>
          </table:table-cell>
          <table:table-cell table:style-name="TableCell161">
            <text:p text:style-name="P162">190 000</text:p>
          </table:table-cell>
          <table:table-cell table:style-name="TableCell163">
            <text:p text:style-name="P164">wnioskowana kwota powyżej 100 tys., <text:s/>nieaktualny tytuł prawny<text:line-break/>pomnik histori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Pielgrzymka<text:s/><text:line-break/>Parafia Prawosławna<text:s/><text:line-break/>pw. św. Archanioła Michała<text:s/></text:p>
          </table:table-cell>
          <table:table-cell table:style-name="TableCell172">
            <text:p text:style-name="P173">cerkiew w Pielgrzymce - remont dachu, odeskowanie elewacji</text:p>
          </table:table-cell>
          <table:table-cell table:style-name="TableCell174">
            <text:p text:style-name="P175">121 361</text:p>
          </table:table-cell>
          <table:table-cell table:style-name="TableCell176">
            <text:p text:style-name="P177">60 000</text:p>
          </table:table-cell>
          <table:table-cell table:style-name="TableCell178">
            <text:p text:style-name="P179">brak decyzji organu ochrony zabytków zezwalającej na przeprowadzenie prac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Pilzno<text:s/><text:line-break/>Klasztor OO. Karmelitów<text:s/></text:p>
          </table:table-cell>
          <table:table-cell table:style-name="TableCell187">
            <text:p text:style-name="P188">Klasztor OO. Karmelitów - prace konserwatorskie elewacji<text:s/></text:p>
          </table:table-cell>
          <table:table-cell table:style-name="TableCell189">
            <text:p text:style-name="P190">143 313</text:p>
          </table:table-cell>
          <table:table-cell table:style-name="TableCell191">
            <text:p text:style-name="P192">70 000</text:p>
          </table:table-cell>
          <table:table-cell table:style-name="TableCell193">
            <text:p text:style-name="P194">nieaktualny dokument potwierdzający tytuł prawny do zabytku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Pilzno<text:line-break/>Parafia Rzymskokatolicka pw. Św. Jana Chrzciciela</text:p>
          </table:table-cell>
          <table:table-cell table:style-name="TableCell202">
            <text:p text:style-name="P203">kościół parafialny - prace konserwatorskie stalli oraz konfesjonałów</text:p>
          </table:table-cell>
          <table:table-cell table:style-name="TableCell204">
            <text:p text:style-name="P205">112 500</text:p>
          </table:table-cell>
          <table:table-cell table:style-name="TableCell206">
            <text:p text:style-name="P207">56 000</text:p>
          </table:table-cell>
          <table:table-cell table:style-name="TableCell208">
            <text:p text:style-name="P209">brak dokumentu potwierdzającego wpis do rejestru zabytków (rej. B - nr 182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Przeczyca<text:line-break/>Parafia Rzymskokatolicka pw. MB Wniebowziętej<text:s/></text:p>
          </table:table-cell>
          <table:table-cell table:style-name="TableCell217">
            <text:p text:style-name="P218">kościół parafialny - konserwacja ołtarza głównego</text:p>
          </table:table-cell>
          <table:table-cell table:style-name="TableCell219">
            <text:p text:style-name="P220">107 388</text:p>
          </table:table-cell>
          <table:table-cell table:style-name="TableCell221">
            <text:p text:style-name="P222">23 000</text:p>
          </table:table-cell>
          <table:table-cell table:style-name="TableCell223">
            <text:p text:style-name="P224">nieaktualny wypis z rejestru gruntów, brak dok. potwierdzającego wpis do rej B - 223, błędy w wysokości środków własnych - pkt III.1 z III.3 wniosku,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Przemyśl<text:line-break/>Parafia Rzymskokatolicka pw. Świętej Trójcy</text:p>
          </table:table-cell>
          <table:table-cell table:style-name="TableCell232">
            <text:p text:style-name="P233">kościół parafialny - prace konserwatorskie ołtarzy bocznych</text:p>
          </table:table-cell>
          <table:table-cell table:style-name="TableCell234">
            <text:p text:style-name="P235">409 713</text:p>
          </table:table-cell>
          <table:table-cell table:style-name="TableCell236">
            <text:p text:style-name="P237">100 000</text:p>
          </table:table-cell>
          <table:table-cell table:style-name="TableCell238">
            <text:p text:style-name="P239">brak wykazu obiektów, stanowiącego załącznik do decyzji PWKZ z 21.11.2001r.,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Przemyśl<text:line-break/>Archidiecezja Przemysko-Warszawska Obrządku gr.-kat.</text:p>
          </table:table-cell>
          <table:table-cell table:style-name="TableCell247">
            <text:p text:style-name="P248">kaplica dawnego seminarium duchownego - prace remontowe dachu</text:p>
          </table:table-cell>
          <table:table-cell table:style-name="TableCell249">
            <text:p text:style-name="P250">1 754 297</text:p>
          </table:table-cell>
          <table:table-cell table:style-name="TableCell251">
            <text:p text:style-name="P252">438 574</text:p>
          </table:table-cell>
          <table:table-cell table:style-name="TableCell253">
            <text:p text:style-name="P254">wnioskowana dotacja nie mieści się w przedziale do 300 tys. dla zabytku nieruchomego, nieaktualny wypis z rejestru gruntów, brak decyzji PWKZ z 13.02.2018r.,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Przemyśl<text:line-break/>Klasztor Sióstr Karmelitanek Bosych</text:p>
          </table:table-cell>
          <table:table-cell table:style-name="TableCell262">
            <text:p text:style-name="P263">kościół Sióstr Karmelitanek Bosych - prace konserwatorskie polichromii oraz ołtarzy bocznych</text:p>
          </table:table-cell>
          <table:table-cell table:style-name="TableCell264">
            <text:p text:style-name="P265">380 321</text:p>
          </table:table-cell>
          <table:table-cell table:style-name="TableCell266">
            <text:p text:style-name="P267">100 000</text:p>
          </table:table-cell>
          <table:table-cell table:style-name="TableCell268">
            <text:p text:style-name="P269">brak decyzji PWKZ z 21.02.2018r wraz z Programem prac konserwatorskich, błędy rachunkowe w poz. III.1 - wysokość środków własnych</text:p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Radymno<text:line-break/>Parafia Rzymskokatolicka pw. św Wawrzyńca<text:s/></text:p>
          </table:table-cell>
          <table:table-cell table:style-name="TableCell277">
            <text:p text:style-name="P278">kościół parafialny - remont elewacji<text:s/></text:p>
          </table:table-cell>
          <table:table-cell table:style-name="TableCell279">
            <text:p text:style-name="P280">350 000</text:p>
          </table:table-cell>
          <table:table-cell table:style-name="TableCell281">
            <text:p text:style-name="P282">150 000</text:p>
          </table:table-cell>
          <table:table-cell table:style-name="TableCell283">
            <text:p text:style-name="P284">brak dokumentu potwierdzającego tytuł prawny do zabytku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Rogi<text:line-break/>Parafia Rzymskokatolicka pw. Św. Bartłomieja</text:p>
          </table:table-cell>
          <table:table-cell table:style-name="TableCell292">
            <text:p text:style-name="P293">kościół parafialny - prace konserwatorskie polichromii<text:s/></text:p>
          </table:table-cell>
          <table:table-cell table:style-name="TableCell294">
            <text:p text:style-name="P295">252 059</text:p>
          </table:table-cell>
          <table:table-cell table:style-name="TableCell296">
            <text:p text:style-name="P297">30 000</text:p>
          </table:table-cell>
          <table:table-cell table:style-name="TableCell298">
            <text:p text:style-name="P299">brak kosztorysu - we wniosku wskazano koszt całkowity w wysokości 252 059,12 zł (ściana północna i strop) natomiast przedłożony kosztorys dotyczy 58 720 zł (ściana południowa i wschodnia), wniosek nie wypełniony w poz. III.1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Ropczyce<text:line-break/>Parafia Rzymskokatolicka pw. Przemienienia Pańskiego</text:p>
          </table:table-cell>
          <table:table-cell table:style-name="TableCell307">
            <text:p text:style-name="P308">prace restauratorsko-konserwatorskie organów</text:p>
          </table:table-cell>
          <table:table-cell table:style-name="TableCell309">
            <text:p text:style-name="P310">414 767</text:p>
          </table:table-cell>
          <table:table-cell table:style-name="TableCell311">
            <text:p text:style-name="P312">150 000</text:p>
          </table:table-cell>
          <table:table-cell table:style-name="TableCell313">
            <text:p text:style-name="P314">brak dokumentu potwierdzającego wpis do rejestru zabytków, brak dokumentu potwierdzającego tytuł prawny do zabytku, brak decyzji właściwego organu ochrony zabytków zezwalającej na przeprowadzenie prac, niespójność: we wniosku wskazano koszt całkowity 414 766,59 zł natomiast umowa z 22.11.2021r. opiewa na kwotę 231 125 zł, a z przedłożonego harmonogramu prac i płatności wynika 211 125 zł, wnioskowana dotacja przekracza <text:s/>– 100 tys. dla zabytku ruchomego, brak kosztorysu przewidywanych prac przy zabytku, brak wypełnienia we wniosku poz. III.2 - tj. <text:s/>brak rozpisania ze względu na rodzaj kosztów, oraz podania kosztu całkowitego i ogółem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Rybotycze<text:line-break/>Parafia Rzymskokatolicka pw. Św. Tomasza Apostoła</text:p>
          </table:table-cell>
          <table:table-cell table:style-name="TableCell322">
            <text:p text:style-name="P323">kościół parafialny - wymiana ślusarki okiennej</text:p>
          </table:table-cell>
          <table:table-cell table:style-name="TableCell324">
            <text:p text:style-name="P325">129 972</text:p>
          </table:table-cell>
          <table:table-cell table:style-name="TableCell326">
            <text:p text:style-name="P327">64 985</text:p>
          </table:table-cell>
          <table:table-cell table:style-name="TableCell328">
            <text:p text:style-name="P329">nieaktualny wypis z rejestru gruntów,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Ryszkowa Wola<text:line-break/>Parafia Rzymskokatolicka pw. Św. Piotra i Pawła</text:p>
          </table:table-cell>
          <table:table-cell table:style-name="TableCell337">
            <text:p text:style-name="P338">kościół parafialny - remont elewacji<text:s/></text:p>
          </table:table-cell>
          <table:table-cell table:style-name="TableCell339">
            <text:p text:style-name="P340">324 340</text:p>
          </table:table-cell>
          <table:table-cell table:style-name="TableCell341">
            <text:p text:style-name="P342">100 000</text:p>
          </table:table-cell>
          <table:table-cell table:style-name="TableCell343">
            <text:p text:style-name="P344">brak ważnego pozwolenia zezwalającego na przeprowadzenie prac,<text:s/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Rzepedź<text:line-break/>Parafia Greckokatolicka pw. św. Mikołaja <text:s/></text:p>
          </table:table-cell>
          <table:table-cell table:style-name="TableCell352">
            <text:p text:style-name="P353">cerkiew pw. św. Mikołaja - konserwacja polichromii <text:s/></text:p>
          </table:table-cell>
          <table:table-cell table:style-name="TableCell354">
            <text:p text:style-name="P355">135 703</text:p>
          </table:table-cell>
          <table:table-cell table:style-name="TableCell356">
            <text:p text:style-name="P357">65 000</text:p>
          </table:table-cell>
          <table:table-cell table:style-name="TableCell358">
            <text:p text:style-name="P359">brak załącznika decyzji PWKZ z 02.12.2004r., - tj. Listy obiektów objętych wpisem do rejestru zabytków,<text:s/></text:p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Rzeszów<text:line-break/>Parafia Rzymskokatolicka pw. św. Huberta<text:s/></text:p>
          </table:table-cell>
          <table:table-cell table:style-name="TableCell367">
            <text:p text:style-name="P368">d. kaplica myśliwska pw. Św. Huberta - prace konserwatorskie przy malowidłach ściennych<text:s/></text:p>
          </table:table-cell>
          <table:table-cell table:style-name="TableCell369">
            <text:p text:style-name="P370">100 637</text:p>
          </table:table-cell>
          <table:table-cell table:style-name="TableCell371">
            <text:p text:style-name="P372">50 000</text:p>
          </table:table-cell>
          <table:table-cell table:style-name="TableCell373">
            <text:p text:style-name="P374">brak decyzji PWKZ z 06.02.2014r., błędy rachunkowe we wniosku (koszt całkowity w poz. III inny niż wynikający z kosztorysu, błędy w kosztach własnych)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Sędziszów Małopolski<text:line-break/>Klasztor Zakonu Braci Mniejszych Kapucynów<text:s/></text:p>
          </table:table-cell>
          <table:table-cell table:style-name="TableCell382">
            <text:p text:style-name="P383">budynek klasztoru - prace remontowe dachu, wymiana stolarki okiennej</text:p>
          </table:table-cell>
          <table:table-cell table:style-name="TableCell384">
            <text:p text:style-name="P385">448 131</text:p>
          </table:table-cell>
          <table:table-cell table:style-name="TableCell386">
            <text:p text:style-name="P387">300 000</text:p>
          </table:table-cell>
          <table:table-cell table:style-name="TableCell388">
            <text:p text:style-name="P389">brak projektu budowlanego, stanowiącego integralną część decyzji PWKZ z 09.01.2018r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Sieniawa<text:line-break/>Parafia Rzymskokatolicka pw. Wniebowzięcia NMP</text:p>
          </table:table-cell>
          <table:table-cell table:style-name="TableCell397">
            <text:p text:style-name="P398">d. cerkiew w Leżachowie - prace remontowo-konserwatorskie</text:p>
          </table:table-cell>
          <table:table-cell table:style-name="TableCell399">
            <text:p text:style-name="P400">1 015 814</text:p>
          </table:table-cell>
          <table:table-cell table:style-name="TableCell401">
            <text:p text:style-name="P402">253 953</text:p>
          </table:table-cell>
          <table:table-cell table:style-name="TableCell403">
            <text:p text:style-name="P404">brak decyzji PWKZ z 27.02.2015r. wraz z jej załącznikami,<text:s/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Stara Wieś<text:line-break/>Towarzystwo Jezusowe Dom Zakonny</text:p>
          </table:table-cell>
          <table:table-cell table:style-name="TableCell412">
            <text:p text:style-name="P413">kościół O. Jezuitów pw. Wniebowzięcia NMP - prace konserwatorsko-restauratorskie polichromii</text:p>
          </table:table-cell>
          <table:table-cell table:style-name="TableCell414">
            <text:p text:style-name="P415">278 041</text:p>
          </table:table-cell>
          <table:table-cell table:style-name="TableCell416">
            <text:p text:style-name="P417">139 021</text:p>
          </table:table-cell>
          <table:table-cell table:style-name="TableCell418">
            <text:p text:style-name="P419">wnioskowana dotacja nie mieści się w przedziale do 100 tys. zabytek ruchomy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6</text:p>
          </table:table-cell>
          <table:table-cell table:style-name="TableCell425">
            <text:p text:style-name="P426">Stubno<text:line-break/>Parafia Rzymskokatolicka pw. Matki Bożej Szkaplerznej</text:p>
          </table:table-cell>
          <table:table-cell table:style-name="TableCell427">
            <text:p text:style-name="P428">kościół filialny w Stubienku - impregnacja deskowania ścian kościoła i dzwonnicy</text:p>
          </table:table-cell>
          <table:table-cell table:style-name="TableCell429">
            <text:p text:style-name="P430">48 559</text:p>
          </table:table-cell>
          <table:table-cell table:style-name="TableCell431">
            <text:p text:style-name="P432">27 276</text:p>
          </table:table-cell>
          <table:table-cell table:style-name="TableCell433">
            <text:p text:style-name="P434">wnioskowana kwota stanowi więcej niż 50 % nakładów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P441">Tuszów Narodowy <text:s/><text:line-break/>Parafia Rzymskokatolicka pw. MB Wspomożenie Wiernych <text:s/></text:p>
          </table:table-cell>
          <table:table-cell table:style-name="TableCell442">
            <text:p text:style-name="P443">kościół parafialny - wymiana istniejącej posadzki na marmurową<text:s/></text:p>
          </table:table-cell>
          <table:table-cell table:style-name="TableCell444">
            <text:p text:style-name="P445">42 838</text:p>
          </table:table-cell>
          <table:table-cell table:style-name="TableCell446">
            <text:p text:style-name="P447">21 000</text:p>
          </table:table-cell>
          <table:table-cell table:style-name="TableCell448">
            <text:p text:style-name="P449">zakres prac nie kwalifikuje się do dofinansowania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Werchrata<text:line-break/>Parafia Rzymskokatolicka pw. Św. Józefa Robotnika</text:p>
          </table:table-cell>
          <table:table-cell table:style-name="TableCell457">
            <text:p text:style-name="P458">d. cerkiew greckokatolicka pw. Narodzenia NMP w Prusie - prace konserwatorskie dzwonnicy oraz ogrodzenia</text:p>
          </table:table-cell>
          <table:table-cell table:style-name="TableCell459">
            <text:p text:style-name="P460">391 157</text:p>
          </table:table-cell>
          <table:table-cell table:style-name="TableCell461">
            <text:p text:style-name="P462">195 000</text:p>
          </table:table-cell>
          <table:table-cell table:style-name="TableCell463">
            <text:p text:style-name="P464">we wniosku należy rozdzielić prace oraz koszty osobno dla dzwonnicy osobno dla ogrodzenia, dla ogrodzenia brak wpisu do rejestru zabytków - prace nie mogą uzyskać dofinansowania - koszt własny lub z innych źródeł,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Zaczernie<text:line-break/>Parafia Rzymskokatolicka pw. Narodzenia NMP</text:p>
          </table:table-cell>
          <table:table-cell table:style-name="TableCell472">
            <text:p text:style-name="P473">prace konserwatorskie zespołu nagrobków na cmentarzu przykościelnym w Zaczerniu</text:p>
          </table:table-cell>
          <table:table-cell table:style-name="TableCell474">
            <text:p text:style-name="P475">43 405</text:p>
          </table:table-cell>
          <table:table-cell table:style-name="TableCell476">
            <text:p text:style-name="P477">21 500</text:p>
          </table:table-cell>
          <table:table-cell table:style-name="TableCell478">
            <text:p text:style-name="P479">brak programów stanowiących integralną część decyzji z 14.02.2019r., brak podpisu pod kosztorysem prac konserwatorskich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Zaklików <text:s/><text:line-break/>Parafia Rzymskokatolicka pw. św. Anny</text:p>
          </table:table-cell>
          <table:table-cell table:style-name="TableCell487">
            <text:p text:style-name="P488">cmentarz przy kościele pw. Św. Trójcy w Zaklikowie - prace remontowe ogrodzenia wraz z bramami</text:p>
          </table:table-cell>
          <table:table-cell table:style-name="TableCell489">
            <text:p text:style-name="P490">199 235</text:p>
          </table:table-cell>
          <table:table-cell table:style-name="TableCell491">
            <text:p text:style-name="P492">70 000</text:p>
          </table:table-cell>
          <table:table-cell table:style-name="TableCell493">
            <text:p text:style-name="P494">brak decyzji PWKZ z 31.01.2019r., nr 14/19</text:p>
          </table:table-cell>
          <table:table-cell table:style-name="TableCell495">
            <text:p text:style-name="P49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orz Anna</meta:initial-creator>
    <dc:creator>Tworz Anna</dc:creator>
    <meta:creation-date>2022-03-07T13:08:00Z</meta:creation-date>
    <dc:date>2022-03-07T13:29:00Z</dc:date>
    <meta:template xlink:href="Normal" xlink:type="simple"/>
    <meta:editing-cycles>2</meta:editing-cycles>
    <meta:editing-duration>PT720S</meta:editing-duration>
    <meta:document-statistic meta:page-count="4" meta:paragraph-count="15" meta:word-count="1113" meta:character-count="7778" meta:row-count="55" meta:non-whitespace-character-count="6680"/>
  </office:meta>
</office:document-meta>
</file>