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02in"/>
    </style:style>
    <style:style style:name="TableColumn3" style:family="table-column">
      <style:table-column-properties style:column-width="1.9222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0951in"/>
    </style:style>
    <style:style style:name="TableColumn7" style:family="table-column">
      <style:table-column-properties style:column-width="2.7618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0048in"/>
    </style:style>
    <style:style style:name="Table1" style:family="table" style:master-page-name="MP0">
      <style:table-properties style:width="9.968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4" style:family="table-row">
      <style:table-row-properties style:min-row-height="0.375in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8" style:family="table-row">
      <style:table-row-properties style:min-row-height="0.1979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" style:family="table-row">
      <style:table-row-properties style:min-row-height="0.7395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ableRow42" style:family="table-row">
      <style:table-row-properties style:min-row-height="0.652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8" style:family="table-row">
      <style:table-row-properties style:min-row-height="1.2715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3" style:family="table-row">
      <style:table-row-properties style:min-row-height="0.6805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8" style:family="table-row">
      <style:table-row-properties style:min-row-height="0.8777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7805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4916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3" style:family="table-row">
      <style:table-row-properties style:min-row-height="1.0798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8" style:family="table-row">
      <style:table-row-properties style:min-row-height="0.6812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3861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8" style:family="table-row">
      <style:table-row-properties style:min-row-height="0.4715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3" style:family="table-row">
      <style:table-row-properties style:min-row-height="0.4611in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" style:family="table-row">
      <style:table-row-properties style:min-row-height="1.1875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23" style:family="table-row">
      <style:table-row-properties style:min-row-height="0.7861in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WYKAZ BŁĘDÓW FORMALNYCH - <text:s/>2022 r. - FUNDACJE, STOWARZYSZENIA, OSOBY FIZYCZN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2">
            <text:p text:style-name="P20">Lp.<text:s/></text:p>
          </table:table-cell>
          <table:table-cell table:style-name="TableCell21" table:number-rows-spanned="2">
            <text:p text:style-name="P22">Wnioskodawca<text:s/></text:p>
          </table:table-cell>
          <table:table-cell table:style-name="TableCell23" table:number-rows-spanned="2">
            <text:p text:style-name="P24">Rodzaj prac lub robót budowlanych przy zabytku<text:s/></text:p>
          </table:table-cell>
          <table:table-cell table:style-name="TableCell25" table:number-rows-spanned="2">
            <text:p text:style-name="P26">Wartość zadania<text:s/></text:p>
          </table:table-cell>
          <table:table-cell table:style-name="TableCell27" table:number-rows-spanned="2">
            <text:p text:style-name="P28">Wnioskowana kwota dotacji</text:p>
          </table:table-cell>
          <table:table-cell table:style-name="TableCell29" table:number-rows-spanned="2">
            <text:p text:style-name="P30">Uwagi - błędy formalne</text:p>
          </table:table-cell>
          <table:table-cell table:style-name="TableCell31" table:number-columns-spanned="2">
            <text:p text:style-name="P32"/>
          </table:table-cell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Chmielnik<text:s/></text:p>
            <text:p text:style-name="P47">Fundacja Domus Pacis</text:p>
          </table:table-cell>
          <table:table-cell table:style-name="TableCell48">
            <text:p text:style-name="P49">zespół dworsko - parkowym w Rzeszowie - Słocinie - renowacja i rekonstrukcja stolarki okiennej oraz zabezpieczenie detali arch.</text:p>
          </table:table-cell>
          <table:table-cell table:style-name="TableCell50">
            <text:p text:style-name="P51">421 420</text:p>
          </table:table-cell>
          <table:table-cell table:style-name="TableCell52">
            <text:p text:style-name="P53">210 710</text:p>
          </table:table-cell>
          <table:table-cell table:style-name="TableCell54">
            <text:p text:style-name="P55">brak załącznika do pozwolenia konserwatorskiego<text:s/>(programu)<text:s/></text:p>
          </table:table-cell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Grębów<text:s/><text:line-break/>Stowarzyszenie Remontu Kościoła Parafialnego pw. św. Wojciecha<text:s/></text:p>
          </table:table-cell>
          <table:table-cell table:style-name="TableCell63">
            <text:p text:style-name="P64">kościół parafialny - wymiana ławek<text:s/></text:p>
          </table:table-cell>
          <table:table-cell table:style-name="TableCell65">
            <text:p text:style-name="P66">95 850</text:p>
          </table:table-cell>
          <table:table-cell table:style-name="TableCell67">
            <text:p text:style-name="P68">35 600</text:p>
          </table:table-cell>
          <table:table-cell table:style-name="TableCell69">
            <text:p text:style-name="P70">brak wpisu do rejestru zabytków wyposażenia kościoła, pozwolenia na przeprowadzenie prac, kosztorysu, dok. potwierdzającego tytuł prawny do władania/posiadania zabytku, stanowiącego o podstawie działalności, umocowania do działania w imieniu wnioskodawcy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Jarosław<text:s/><text:line-break/>Ośrodek Kultury i Formacji Chrześcijańskiej im. Służebnicy Bożej Anny Jenke</text:p>
          </table:table-cell>
          <table:table-cell table:style-name="TableCell78">
            <text:p text:style-name="P79">opactwo pobenedyktyńskie - remont i konserwacja dachu i więźby dachowej kościoła św. Mikołaja <text:s/>w Jarosławiu<text:s/></text:p>
          </table:table-cell>
          <table:table-cell table:style-name="TableCell80">
            <text:p text:style-name="P81">1 175 522</text:p>
          </table:table-cell>
          <table:table-cell table:style-name="TableCell82">
            <text:p text:style-name="P83">300 000</text:p>
          </table:table-cell>
          <table:table-cell table:style-name="TableCell84">
            <text:p text:style-name="P85">błędy we wniosku, nieaktualny tytuł prawny<text:s/></text:p>
          </table:table-cell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Jarosław<text:line-break/>Podkarpackie Stowarzyszenie Ratowania Zagrożonych Zabytków "Empora"</text:p>
          </table:table-cell>
          <table:table-cell table:style-name="TableCell93">
            <text:p text:style-name="P94">cerkiew grekokatolicka w Wielkich Oczach - prace remontowo - konserwatorskie<text:s/></text:p>
          </table:table-cell>
          <table:table-cell table:style-name="TableCell95">
            <text:p text:style-name="P96">151 519</text:p>
          </table:table-cell>
          <table:table-cell table:style-name="TableCell97">
            <text:p text:style-name="P98">37 879</text:p>
          </table:table-cell>
          <table:table-cell table:style-name="TableCell99">
            <text:p text:style-name="P100">brak podpisu uprawnionych osób</text:p>
          </table:table-cell>
          <table:table-cell table:style-name="TableCell101" table:number-columns-spanned="2">
            <text:p text:style-name="P102"/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Jarosław<text:line-break/>Podkarpackie Stowarzyszenie Ratowania Zagrożonych Zabytków "Empora"</text:p>
          </table:table-cell>
          <table:table-cell table:style-name="TableCell108">
            <text:p text:style-name="P109">cerkiew grekokatolicka w Woli Wielkiej - prace remontowo - konserwatorskie<text:s/></text:p>
          </table:table-cell>
          <table:table-cell table:style-name="TableCell110">
            <text:p text:style-name="P111">784 792</text:p>
          </table:table-cell>
          <table:table-cell table:style-name="TableCell112">
            <text:p text:style-name="P113">274 677</text:p>
          </table:table-cell>
          <table:table-cell table:style-name="TableCell114">
            <text:p text:style-name="P115">brak podpisu uprawnionych osób, błędne sumowanie cz.<text:s/>III, pkt. 3<text:s/></text:p>
          </table:table-cell>
          <table:table-cell table:style-name="TableCell116" table:number-columns-spanned="2">
            <text:p text:style-name="P117"/>
          </table:table-cell>
          <table:covered-table-cell/>
          <table:table-cell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Korczyna<text:s/><text:line-break/>FHUP Muzeum Zamkowe "Kamieniec" <text:s/></text:p>
          </table:table-cell>
          <table:table-cell table:style-name="TableCell123">
            <text:p text:style-name="P124">zamek "Kamieniec" w Odrzykoniu - prace remontowo - konserwatorskie ścian <text:s/></text:p>
          </table:table-cell>
          <table:table-cell table:style-name="TableCell125">
            <text:p text:style-name="P126">464 564</text:p>
          </table:table-cell>
          <table:table-cell table:style-name="TableCell127">
            <text:p text:style-name="P128">60 000</text:p>
          </table:table-cell>
          <table:table-cell table:style-name="TableCell129">
            <text:p text:style-name="P130">brak dok. stanowiącego o podstawie działalności</text:p>
          </table:table-cell>
          <table:table-cell table:style-name="TableCell131" table:number-columns-spanned="2">
            <text:p text:style-name="P132"/>
          </table:table-cell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Padew Narodowa<text:line-break/>"Pluta" Spółka jawna<text:s/></text:p>
          </table:table-cell>
          <table:table-cell table:style-name="TableCell138">
            <text:p text:style-name="P139">budynek d. dworu - prace remontowo-konserwatorskie, remont ścian, stolarka okienna i drzwiowa</text:p>
          </table:table-cell>
          <table:table-cell table:style-name="TableCell140">
            <text:p text:style-name="P141">329 086</text:p>
          </table:table-cell>
          <table:table-cell table:style-name="TableCell142">
            <text:p text:style-name="P143">164 500</text:p>
          </table:table-cell>
          <table:table-cell table:style-name="TableCell144">
            <text:p text:style-name="P145">brak dokumentu potwierdzającego wniesienie nieruchomości objętej wnioskiem, jako wkładu do spółki albo innego dok. potwierdzającego tytuł prawny do władania nieruchomością przez spółkę, nieaktualny KRS,<text:s/></text:p>
          </table:table-cell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Przemyśl<text:line-break/>Wspólnota Mieszkaniowa 3-go Maja 1 w Przemyślu</text:p>
          </table:table-cell>
          <table:table-cell table:style-name="TableCell153">
            <text:p text:style-name="P154">kamienica secesyjna przy zbiegu Pl. Konstytucji, 3-go Maja, ul. Grunwaldzka - prace remontowe kamienicy</text:p>
          </table:table-cell>
          <table:table-cell table:style-name="TableCell155">
            <text:p text:style-name="P156">440 241</text:p>
          </table:table-cell>
          <table:table-cell table:style-name="TableCell157">
            <text:p text:style-name="P158">215 718</text:p>
          </table:table-cell>
          <table:table-cell table:style-name="TableCell159">
            <text:p text:style-name="P160">brak decyzji właściwego organu ochrony zabytków zezwalającej na przeprowadzenie prac <text:s/>z 28.08.2020r.,</text:p>
          </table:table-cell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Dukla<text:line-break/>Anna Jasińska-Bojakowska</text:p>
          </table:table-cell>
          <table:table-cell table:style-name="TableCell168">
            <text:p text:style-name="P169">kamienica mieszczańska - remont elewacji</text:p>
          </table:table-cell>
          <table:table-cell table:style-name="TableCell170">
            <text:p text:style-name="P171">160 000</text:p>
          </table:table-cell>
          <table:table-cell table:style-name="TableCell172">
            <text:p text:style-name="P173">80 000</text:p>
          </table:table-cell>
          <table:table-cell table:style-name="TableCell174">
            <text:p text:style-name="P175">brak załączników</text:p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Frysztak<text:line-break/>Anna i Kamil Chilik</text:p>
          </table:table-cell>
          <table:table-cell table:style-name="TableCell183">
            <text:p text:style-name="P184">prace remontowe cokołu budynku w Pułankach nr 86</text:p>
          </table:table-cell>
          <table:table-cell table:style-name="TableCell185">
            <text:p text:style-name="P186">36 539</text:p>
          </table:table-cell>
          <table:table-cell table:style-name="TableCell187">
            <text:p text:style-name="P188">18 200</text:p>
          </table:table-cell>
          <table:table-cell table:style-name="TableCell189">
            <text:p text:style-name="P190">brak projektu budowlanego stanowiącego integralną część decyzji PWKZ, nr 351/2021</text:p>
          </table:table-cell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Pstrągowa<text:line-break/>Danuta i Marek Bieszczad</text:p>
          </table:table-cell>
          <table:table-cell table:style-name="TableCell198">
            <text:p text:style-name="P199"><text:s/>kaplica pw. Św. Bartłomieja w Pstrągowej - prace konserwatorskie i remont elewacji i stolarki</text:p>
          </table:table-cell>
          <table:table-cell table:style-name="TableCell200">
            <text:p text:style-name="P201">86 828</text:p>
          </table:table-cell>
          <table:table-cell table:style-name="TableCell202">
            <text:p text:style-name="P203">78 145</text:p>
          </table:table-cell>
          <table:table-cell table:style-name="TableCell204">
            <text:p text:style-name="P205">kwota dotacji przekracza 50% nakładów</text:p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Rzeszów<text:s/><text:line-break/>Anna Tomalska<text:s/>-<text:s/>Michielin<text:s/></text:p>
          </table:table-cell>
          <table:table-cell table:style-name="TableCell213">
            <text:p text:style-name="P214">prace remontowo - konserwatorskie przy kaplicy Dąbrowskich w Nowosielcach<text:s/></text:p>
          </table:table-cell>
          <table:table-cell table:style-name="TableCell215">
            <text:p text:style-name="P216">203 215</text:p>
          </table:table-cell>
          <table:table-cell table:style-name="TableCell217">
            <text:p text:style-name="P218">50 804</text:p>
          </table:table-cell>
          <table:table-cell table:style-name="TableCell219">
            <text:p text:style-name="P220">brak decyzji właściwego organu ochrony zabytków zezwalającej na przeprowadzenie prac, brak pełnomocnictwa do reprezentowania właścicieli, różne koszty całkowite wskazane we wniosku oraz wynikające z kosztorysu</text:p>
          </table:table-cell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Warszawa<text:s/><text:line-break/>Ada Aleksandra Tarnowska<text:s/></text:p>
          </table:table-cell>
          <table:table-cell table:style-name="TableCell228">
            <text:p text:style-name="P229">Zespół pałacowo-parkowy w Dukli - prace remontowe nastaw kominowych w oficynie A,B oraz wykonanie zabezpieczenia przed zawilgoceniem oficyny B</text:p>
          </table:table-cell>
          <table:table-cell table:style-name="TableCell230">
            <text:p text:style-name="P231">128 597</text:p>
          </table:table-cell>
          <table:table-cell table:style-name="TableCell232">
            <text:p text:style-name="P233">48 000</text:p>
          </table:table-cell>
          <table:table-cell table:style-name="TableCell234">
            <text:p text:style-name="P235">niezgodność <text:s/>kosztów prac przy kominach wskazanych we wniosku z przedłożonym kosztorysem</text:p>
          </table:table-cell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orz Anna</meta:initial-creator>
    <dc:creator>Tworz Anna</dc:creator>
    <meta:creation-date>2022-03-07T13:30:00Z</meta:creation-date>
    <dc:date>2022-03-07T13:43:00Z</dc:date>
    <meta:template xlink:href="Normal" xlink:type="simple"/>
    <meta:editing-cycles>1</meta:editing-cycles>
    <meta:editing-duration>PT780S</meta:editing-duration>
    <meta:document-statistic meta:page-count="2" meta:paragraph-count="6" meta:word-count="499" meta:character-count="3487" meta:row-count="24" meta:non-whitespace-character-count="2994"/>
  </office:meta>
</office:document-meta>
</file>