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1.6388in"/>
    </style:style>
    <style:style style:name="TableColumn4" style:family="table-column">
      <style:table-column-properties style:column-width="2.2083in"/>
    </style:style>
    <style:style style:name="TableColumn5" style:family="table-column">
      <style:table-column-properties style:column-width="1.1375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3.2333in"/>
    </style:style>
    <style:style style:name="Table1" style:family="table" style:master-page-name="MP0">
      <style:table-properties style:width="9.9423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 fo:text-align="center" fo:margin-bottom="0in" fo:line-height="100%" fo:margin-right="-0.145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1" style:family="table-row">
      <style:table-row-properties style:min-row-height="0.2833in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6" style:family="table-row">
      <style:table-row-properties style:min-row-height="0.4375in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33" style:family="table-row">
      <style:table-row-properties style:min-row-height="0.9305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6" style:family="table-row">
      <style:table-row-properties style:min-row-height="0.533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2" style:family="table-row">
      <style:table-row-properties style:min-row-height="0.6861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" style:family="table-row">
      <style:table-row-properties style:min-row-height="0.3847in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" style:family="table-row">
      <style:table-row-properties style:min-row-height="0.3375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1" style:family="table-row">
      <style:table-row-properties style:min-row-height="1.1805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4916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6777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8736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7958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968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4868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2" style:family="table-row">
      <style:table-row-properties style:min-row-height="0.8854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8708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 table:number-rows-spanned="2">
            <text:p text:style-name="P10"><text:bookmark-start text:name="RANGE!A1:F19"/>WYKAZ BŁĘDÓW FORMALNYCH - 2022 R. - JST<text:bookmark-end text:name="RANGE!A1:F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Lp.<text:s/></text:p>
          </table:table-cell>
          <table:table-cell table:style-name="TableCell16" table:number-rows-spanned="2">
            <text:p text:style-name="P17">Wnioskodawca<text:s/></text:p>
          </table:table-cell>
          <table:table-cell table:style-name="TableCell18" table:number-rows-spanned="2">
            <text:p text:style-name="P19">Rodzaj prac lub robót budowlanych przy zabytku<text:s/></text:p>
          </table:table-cell>
          <table:table-cell table:style-name="TableCell20" table:number-rows-spanned="2">
            <text:p text:style-name="P21">Wartość zadania<text:s/></text:p>
          </table:table-cell>
          <table:table-cell table:style-name="TableCell22" table:number-rows-spanned="2">
            <text:p text:style-name="P23">Wnioskowana kwota dotacji</text:p>
          </table:table-cell>
          <table:table-cell table:style-name="TableCell24" table:number-rows-spanned="2">
            <text:p text:style-name="P25">Uwagi<text:s/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ircza<text:line-break/>Gmina Bircza</text:p>
          </table:table-cell>
          <table:table-cell table:style-name="TableCell38">
            <text:p text:style-name="P39">cerkiew gr.-kat. w Kotowie - prace restauratorskie przy cerkwi</text:p>
          </table:table-cell>
          <table:table-cell table:style-name="TableCell40">
            <text:p text:style-name="P41">486444,02</text:p>
          </table:table-cell>
          <table:table-cell table:style-name="TableCell42">
            <text:p text:style-name="P43">243222,01</text:p>
          </table:table-cell>
          <table:table-cell table:style-name="TableCell44">
            <text:p text:style-name="P45">część prac nie kwalifikuje się do dofinansowania (rusztowania, nowe podłogi, schody zewnętrzne, opaska z kamienia), brak Projektu architektoniczno-budowlanego, stanowiącego załącznik do decyzji PWKZ z 17.02,2015r.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Cieszanów<text:line-break/>Gmina</text:p>
          </table:table-cell>
          <table:table-cell table:style-name="TableCell51">
            <text:p text:style-name="P52">budynek dworskiego spichlerza w Nowym Siole - prace remontowo - konserwatorskie dachu</text:p>
          </table:table-cell>
          <table:table-cell table:style-name="TableCell53">
            <text:p text:style-name="P54">150 642</text:p>
          </table:table-cell>
          <table:table-cell table:style-name="TableCell55">
            <text:p text:style-name="P56">70 000</text:p>
          </table:table-cell>
          <table:table-cell table:style-name="TableCell57">
            <text:p text:style-name="P58">błędy we wniosku cz. III, pkt 2, brak kosztorysu<text:s/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Dynów<text:line-break/>Gmina Dynów</text:p>
          </table:table-cell>
          <table:table-cell table:style-name="TableCell64">
            <text:p text:style-name="P65">budynek Urzędu Gminy w Dynowie - renowacja elewacji, stolarka okienna i drzwiowa</text:p>
          </table:table-cell>
          <table:table-cell table:style-name="TableCell66">
            <text:p text:style-name="P67">311 803</text:p>
          </table:table-cell>
          <table:table-cell table:style-name="TableCell68">
            <text:p text:style-name="P69">155 901</text:p>
          </table:table-cell>
          <table:table-cell table:style-name="TableCell70">
            <text:p text:style-name="P71">część prac nie kwalifikuje się do dofinansowania (rusztowania)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Dynów<text:line-break/>Gmina Dynów</text:p>
          </table:table-cell>
          <table:table-cell table:style-name="TableCell77">
            <text:p text:style-name="P78">budynek młyna gospodarczego w Harcie - wykonanie dokumentacji konserwatorskiej <text:s/>i opracowanie programu prac konserwatorskich</text:p>
          </table:table-cell>
          <table:table-cell table:style-name="TableCell79">
            <text:p text:style-name="P80">150 000</text:p>
          </table:table-cell>
          <table:table-cell table:style-name="TableCell81">
            <text:p text:style-name="P82">135 000</text:p>
          </table:table-cell>
          <table:table-cell table:style-name="TableCell83">
            <text:p text:style-name="P84">brak informacji nt. ustalenia kosztów <text:s/>opracowania dokumentacji oraz <text:s/>dotyczącej zmiany oznaczenia działek, dotacja stanowi więcej niż 50 % nakładów - dodatkowa opinia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Jarosław<text:s/><text:line-break/>Gmina Miejska<text:s/></text:p>
          </table:table-cell>
          <table:table-cell table:style-name="TableCell90">
            <text:p text:style-name="P91">mur oporowy - remont muru i zabezpieczenie skarpy <text:s/></text:p>
          </table:table-cell>
          <table:table-cell table:style-name="TableCell92">
            <text:p text:style-name="P93">1 109 253</text:p>
          </table:table-cell>
          <table:table-cell table:style-name="TableCell94">
            <text:p text:style-name="P95">120 000</text:p>
          </table:table-cell>
          <table:table-cell table:style-name="TableCell96">
            <text:p text:style-name="P97">brak dokumentu potwierdzającego umocowanie do działania<text:s/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Jasło<text:s/><text:line-break/>Miasto<text:s/></text:p>
          </table:table-cell>
          <table:table-cell table:style-name="TableCell103">
            <text:p text:style-name="P104">kaplica grobowa Lisowieckich - konserwacja wypraw tynkowych</text:p>
          </table:table-cell>
          <table:table-cell table:style-name="TableCell105">
            <text:p text:style-name="P106">23 770</text:p>
          </table:table-cell>
          <table:table-cell table:style-name="TableCell107">
            <text:p text:style-name="P108">9 983</text:p>
          </table:table-cell>
          <table:table-cell table:style-name="TableCell109">
            <text:p text:style-name="P110">wnioskowana kwota poniżej 10 000 zł,<text:s/>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Krosno<text:s/><text:line-break/>Muzeum Rzemiosła<text:s/></text:p>
          </table:table-cell>
          <table:table-cell table:style-name="TableCell116">
            <text:p text:style-name="P117">budynek Muzeum - prace remontowo - konserwatorskie<text:s/></text:p>
          </table:table-cell>
          <table:table-cell table:style-name="TableCell118">
            <text:p text:style-name="P119">320 752</text:p>
          </table:table-cell>
          <table:table-cell table:style-name="TableCell120">
            <text:p text:style-name="P121">150 000</text:p>
          </table:table-cell>
          <table:table-cell table:style-name="TableCell122">
            <text:p text:style-name="P123">brak dok. potwierdzającego tytuł prawny, umocowania do działania oraz stanowiącego o podstawie do działania, we wniosku całkowity koszt powinien wynikać z przedłożonego kosztorysu łącznie z vatem, brak szczegółowego rozpisania kosztów w poz. III.2 wniosku (analogicznie jak w poz. II.2)</text:p>
          </table:table-cell>
        </table:table-row>
        <text:soft-page-break/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Lubaczów<text:line-break/>Gmina Lubaczów</text:p>
          </table:table-cell>
          <table:table-cell table:style-name="TableCell129">
            <text:p text:style-name="P130">cmentarz ewangelicki w Dąbkowie - prace konserwatorskie nagrobków</text:p>
          </table:table-cell>
          <table:table-cell table:style-name="TableCell131">
            <text:p text:style-name="P132">107 685</text:p>
          </table:table-cell>
          <table:table-cell table:style-name="TableCell133">
            <text:p text:style-name="P134">40 000</text:p>
          </table:table-cell>
          <table:table-cell table:style-name="TableCell135">
            <text:p text:style-name="P136">brak programu prac konserwatorskich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Markowa<text:line-break/>Gmina Markowa</text:p>
          </table:table-cell>
          <table:table-cell table:style-name="TableCell142">
            <text:p text:style-name="P143">Dom Ludowy w Markowej - prace konserwatorskie stolarki okiennej i drzwiowej</text:p>
          </table:table-cell>
          <table:table-cell table:style-name="TableCell144">
            <text:p text:style-name="P145">821 533</text:p>
          </table:table-cell>
          <table:table-cell table:style-name="TableCell146">
            <text:p text:style-name="P147">400 000</text:p>
          </table:table-cell>
          <table:table-cell table:style-name="TableCell148">
            <text:p text:style-name="P149">brak projektu budowlanego stanowiącego integralną część decyzji PWKZ z 15.09.2021r., wnioskowana kwota powyżej 300 tys. zł - dodatkowa opinia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Przemyśl <text:s text:c="24"/>Związek Gmin Fortecznych Twierdzy Przemyśl</text:p>
          </table:table-cell>
          <table:table-cell table:style-name="TableCell155">
            <text:p text:style-name="P156">Fort I Salis Soglio w Jaksmanicach - prace remontowo-konserwatorskie<text:s/></text:p>
          </table:table-cell>
          <table:table-cell table:style-name="TableCell157">
            <text:p text:style-name="P158">1 451 258</text:p>
          </table:table-cell>
          <table:table-cell table:style-name="TableCell159">
            <text:p text:style-name="P160">1 451 258</text:p>
          </table:table-cell>
          <table:table-cell table:style-name="TableCell161">
            <text:p text:style-name="P162">brak dokumentu potwierdzającego umocowanie do działania dla Przewodniczącego Zarządu Związku,<text:s/>wnioskowana dotacja powyżej 50% oraz powyżej 300 tys. zł. - dołączona dodatkowa opinia konserwatora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Przeworsk<text:line-break/>Muzeum w Przeworsku, Zespół Pałacowo-Parkowy</text:p>
          </table:table-cell>
          <table:table-cell table:style-name="TableCell168">
            <text:p text:style-name="P169">oficyna pałacowo-kuchenna - prace remontowo-konserwatorskie tarasu, tynków, wymiana stolarki okiennej i drzwiowej</text:p>
          </table:table-cell>
          <table:table-cell table:style-name="TableCell170">
            <text:p text:style-name="P171">506 856</text:p>
          </table:table-cell>
          <table:table-cell table:style-name="TableCell172">
            <text:p text:style-name="P173"><text:s/></text:p>
          </table:table-cell>
          <table:table-cell table:style-name="TableCell174">
            <text:p text:style-name="P175">brak projektu budowlanego stanowiącego integralną część decyzji PWKZ z 31.01.2020r.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Przeworsk<text:s/><text:line-break/>Powiat Przeworski</text:p>
          </table:table-cell>
          <table:table-cell table:style-name="TableCell181">
            <text:p text:style-name="P182">remont budynku stacyjnego, wodociągowej wieży ciśnień i budynku magazynu spedycji kolejowej w Kańczudze</text:p>
          </table:table-cell>
          <table:table-cell table:style-name="TableCell183">
            <text:p text:style-name="P184">1 262 306</text:p>
          </table:table-cell>
          <table:table-cell table:style-name="TableCell185">
            <text:p text:style-name="P186">900 000</text:p>
          </table:table-cell>
          <table:table-cell table:style-name="TableCell187">
            <text:p text:style-name="P188">brak dokumentu potwierdzającego, że wnioskodawca jest właścicielem lub posiadaczem zabytku, (dotacja stanowi więcej niż 50 % nakładów oraz wnioskowana kwota nie mieści się w do 300 tys. zabytek nieruchomy - dodatkowa opinia konserwatora)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Stubno<text:line-break/>Gmina Stubno</text:p>
          </table:table-cell>
          <table:table-cell table:style-name="TableCell194">
            <text:p text:style-name="P195">Cmentarz Komunalny w Stubnie - prace konserwatorskie nagrobków</text:p>
          </table:table-cell>
          <table:table-cell table:style-name="TableCell196">
            <text:p text:style-name="P197">61 667</text:p>
          </table:table-cell>
          <table:table-cell table:style-name="TableCell198">
            <text:p text:style-name="P199">30 833</text:p>
          </table:table-cell>
          <table:table-cell table:style-name="TableCell200">
            <text:p text:style-name="P201">brak dok. potwierdzającego umocowanie do działania w imieniu zarządzającego podmiotem, w którego władaniu jest zabytkowy obiekt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Strzyżów<text:s/><text:line-break/>Powiat Strzyżowski</text:p>
          </table:table-cell>
          <table:table-cell table:style-name="TableCell207">
            <text:p text:style-name="P208">park przy Zespole Szkół w Czudcu - budowa ciągów komunikacyjnych, nasadzenia oraz montaż ławek i koszy na śmieci</text:p>
          </table:table-cell>
          <table:table-cell table:style-name="TableCell209">
            <text:p text:style-name="P210">280 979</text:p>
          </table:table-cell>
          <table:table-cell table:style-name="TableCell211">
            <text:p text:style-name="P212">140 000</text:p>
          </table:table-cell>
          <table:table-cell table:style-name="TableCell213">
            <text:p text:style-name="P214">zakres prac nie kwalifikuje się do dofinansowania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Świlcza<text:line-break/>Gmina Świlcza</text:p>
          </table:table-cell>
          <table:table-cell table:style-name="TableCell220">
            <text:p text:style-name="P221">Regionalny Dom Tradycji Ludowych w Trzcianie - remont budynku</text:p>
          </table:table-cell>
          <table:table-cell table:style-name="TableCell222">
            <text:p text:style-name="P223">601 941</text:p>
          </table:table-cell>
          <table:table-cell table:style-name="TableCell224">
            <text:p text:style-name="P225">588 870</text:p>
          </table:table-cell>
          <table:table-cell table:style-name="TableCell226">
            <text:p text:style-name="P227">brak programu prac konserwatorskich stanowiącego integralną część pozwolenia konserwatora na wykonanie prac, wnioskowana dotacja powyżej 50% oraz powyżej 300 tys. zł. - dołączona dodatkowa opinia konserwatora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2-03-07T13:20:00Z</meta:creation-date>
    <dc:date>2022-03-07T13:29:00Z</dc:date>
    <meta:template xlink:href="Normal" xlink:type="simple"/>
    <meta:editing-cycles>1</meta:editing-cycles>
    <meta:editing-duration>PT540S</meta:editing-duration>
    <meta:document-statistic meta:page-count="2" meta:paragraph-count="8" meta:word-count="574" meta:character-count="4011" meta:row-count="28" meta:non-whitespace-character-count="3445"/>
  </office:meta>
</office:document-meta>
</file>