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11in"/>
    </style:style>
    <style:style style:name="TableColumn3" style:family="table-column">
      <style:table-column-properties style:column-width="2.3916in"/>
    </style:style>
    <style:style style:name="TableColumn4" style:family="table-column">
      <style:table-column-properties style:column-width="2.4333in"/>
    </style:style>
    <style:style style:name="TableColumn5" style:family="table-column">
      <style:table-column-properties style:column-width="0.8055in"/>
    </style:style>
    <style:style style:name="TableColumn6" style:family="table-column">
      <style:table-column-properties style:column-width="1.1472in"/>
    </style:style>
    <style:style style:name="TableColumn7" style:family="table-column">
      <style:table-column-properties style:column-width="2.7013in"/>
    </style:style>
    <style:style style:name="TableColumn8" style:family="table-column">
      <style:table-column-properties style:column-width="0.1013in"/>
    </style:style>
    <style:style style:name="Table1" style:family="table" style:master-page-name="MP0">
      <style:table-properties style:width="9.9416in" fo:margin-left="0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12" style:family="table-row">
      <style:table-row-properties style:min-row-height="0.1979in"/>
    </style:style>
    <style:style style:name="P1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6" style:family="table-row">
      <style:table-row-properties style:min-row-height="0.2083in"/>
    </style:style>
    <style:style style:name="P1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" style:family="table-row">
      <style:table-row-properties style:min-row-height="0.1979in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5" style:family="table-row">
      <style:table-row-properties style:min-row-height="0.5625in"/>
    </style:style>
    <style:style style:name="P3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44" style:family="table-row">
      <style:table-row-properties style:min-row-height="0.5312in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9" style:family="table-row">
      <style:table-row-properties style:min-row-height="0.6381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4" style:family="table-row">
      <style:table-row-properties style:min-row-height="0.916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9" style:family="table-row">
      <style:table-row-properties style:min-row-height="0.684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4" style:family="table-row">
      <style:table-row-properties style:min-row-height="0.683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0" style:family="table-row">
      <style:table-row-properties style:min-row-height="0.5423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5" style:family="table-row">
      <style:table-row-properties style:min-row-height="0.5312i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 table:number-rows-spanned="3">
            <text:p text:style-name="P11">Wykaz błędów formalnych - 2021 rok <text:s/>- stowarzyszenia, fundacj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"/>
          </table:table-cell>
        </table:table-row>
        <table:table-row table:style-name="TableRow12">
          <table:covered-table-cell>
            <text:p text:style-name="P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Lp.<text:s/></text:p>
          </table:table-cell>
          <table:table-cell table:style-name="TableCell23" table:number-rows-spanned="2">
            <text:p text:style-name="P24">Wnioskodawca<text:s/></text:p>
          </table:table-cell>
          <table:table-cell table:style-name="TableCell25" table:number-rows-spanned="2">
            <text:p text:style-name="P26">Zabytek / rodzaj prac lub robót budowlanych przy zabytku<text:s/></text:p>
          </table:table-cell>
          <table:table-cell table:style-name="TableCell27" table:number-rows-spanned="2">
            <text:p text:style-name="P28">Wartość prac</text:p>
          </table:table-cell>
          <table:table-cell table:style-name="TableCell29" table:number-rows-spanned="2">
            <text:p text:style-name="P30">Wnioskowana kwota dofinansowania</text:p>
          </table:table-cell>
          <table:table-cell table:style-name="TableCell31" table:number-rows-spanned="2">
            <text:p text:style-name="P32">Uwagi, błędy formalne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Baligród<text:line-break/>Stowarzyszenie Ratowania Cerkwi<text:s/></text:p>
          </table:table-cell>
          <table:table-cell table:style-name="TableCell49">
            <text:p text:style-name="P50">prace remontowo-konserwatorskie cerkwi<text:s/><text:line-break/>w Baligrodzie</text:p>
          </table:table-cell>
          <table:table-cell table:style-name="TableCell51">
            <text:p text:style-name="P52">427 061</text:p>
          </table:table-cell>
          <table:table-cell table:style-name="TableCell53">
            <text:p text:style-name="P54">190 000</text:p>
          </table:table-cell>
          <table:table-cell table:style-name="TableCell55">
            <text:p text:style-name="P56">Cz.<text:s/>III pkt 2 błąd rachunkowy , brak podpisu drugiej uprawnionej osoby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Cieszanów<text:line-break/>Towarzystwo Opieki nad Zabytkami Sakralnymi<text:s/><text:line-break/>w Parafii Rzymsko-Katolickiej</text:p>
          </table:table-cell>
          <table:table-cell table:style-name="TableCell64">
            <text:p text:style-name="P65">prace konserwatorskie przy zabytkowych nagrobkach na cmentarzu parafialnym w Cieszanowie</text:p>
          </table:table-cell>
          <table:table-cell table:style-name="TableCell66">
            <text:p text:style-name="P67">59 996</text:p>
          </table:table-cell>
          <table:table-cell table:style-name="TableCell68">
            <text:p text:style-name="P69">14 000</text:p>
          </table:table-cell>
          <table:table-cell table:style-name="TableCell70">
            <text:p text:style-name="P71">brak dokumentu potwierdzającego tytuł prawny właściciela zabytku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Jarosław<text:line-break/>Podkarpackie Stowarzyszenie Ratowania Zagrożonych Zabytków "Empora"</text:p>
          </table:table-cell>
          <table:table-cell table:style-name="TableCell79">
            <text:p text:style-name="P80">opracowanie dokumentacji projektowej dla Zespołu cerkiewnego pw. Św. Paraskewy w Łówczy</text:p>
          </table:table-cell>
          <table:table-cell table:style-name="TableCell81">
            <text:p text:style-name="P82">36 500</text:p>
          </table:table-cell>
          <table:table-cell table:style-name="TableCell83">
            <text:p text:style-name="P84">18 250</text:p>
          </table:table-cell>
          <table:table-cell table:style-name="TableCell85">
            <text:p text:style-name="P86">podpis na wniosku nie uprawnionej osoby wg KRS <text:s/>dwóch członków, brak dok.<text:s/>Potwierdzającego<text:s/>tytuł prawny do zabytku, brak pozwolenia konserwatora na przeprowadzenie prac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Jarosław<text:line-break/>Podkarpackie Stowarzyszenie Ratowania Zagrożonych Zabytków "Empora"</text:p>
          </table:table-cell>
          <table:table-cell table:style-name="TableCell94">
            <text:p text:style-name="P95">prace remontowo-konserwatorskie d. cerkwi greckokatolickiej pw. Opieki NMP w Woli Wielkiej</text:p>
          </table:table-cell>
          <table:table-cell table:style-name="TableCell96">
            <text:p text:style-name="P97">872 588</text:p>
          </table:table-cell>
          <table:table-cell table:style-name="TableCell98">
            <text:p text:style-name="P99">436 294</text:p>
          </table:table-cell>
          <table:table-cell table:style-name="TableCell100">
            <text:p text:style-name="P101">podpis na wniosku nie uprawnionej osoby wg KRS <text:s/>dwóch członków, wnioskowana kwota powyżej 300 tys., brak wpisu do rej. zabytków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Jarosław<text:line-break/>Podkarpackie Stowarzyszenie Ratowania Zagrożonych Zabytków "Empora"</text:p>
          </table:table-cell>
          <table:table-cell table:style-name="TableCell109">
            <text:p text:style-name="P110">prace remontowo-konserwatorskie d. cerkwi greckokatolickiej pw. Mikołaja Cudotwórcy w Wielkich Oczach</text:p>
            <text:p text:style-name="P111"/>
          </table:table-cell>
          <table:table-cell table:style-name="TableCell112">
            <text:p text:style-name="P113">384 960</text:p>
          </table:table-cell>
          <table:table-cell table:style-name="TableCell114">
            <text:p text:style-name="P115">192 480</text:p>
          </table:table-cell>
          <table:table-cell table:style-name="TableCell116">
            <text:p text:style-name="P117">podpis na wniosku nie uprawnionej osoby wg KRS <text:s/>dwóch członków, brak wpisu do rej. zabytków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Markowa<text:line-break/>Towarzystwo Przyjaciół Markowej</text:p>
          </table:table-cell>
          <table:table-cell table:style-name="TableCell125">
            <text:p text:style-name="P126">prace budowlane, remontowo-konserwatorskie przy Chałupie Szylarów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część prac nie kwalifikuje się do dofinansowania, błędy rachunkowe, pisarskie 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Nowy Żmigród<text:line-break/>Gmina Chrześcijańska im. Leona Karcińskiego</text:p>
          </table:table-cell>
          <table:table-cell table:style-name="TableCell140">
            <text:p text:style-name="P141">prace konserwatorskie akweduktu nad Wilczym Potokiem</text:p>
          </table:table-cell>
          <table:table-cell table:style-name="TableCell142">
            <text:p text:style-name="P143">41 487</text:p>
          </table:table-cell>
          <table:table-cell table:style-name="TableCell144">
            <text:p text:style-name="P145">30 000</text:p>
          </table:table-cell>
          <table:table-cell table:style-name="TableCell146">
            <text:p text:style-name="P147">błędy rachunkowe w poz. III.2</text:p>
          </table:table-cell>
          <table:table-cell table:style-name="TableCell148">
            <text:p text:style-name="P149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orz Anna</meta:initial-creator>
    <dc:creator>Tworz Anna</dc:creator>
    <meta:creation-date>2021-04-20T11:13:00Z</meta:creation-date>
    <dc:date>2021-04-20T11:37:00Z</dc:date>
    <meta:template xlink:href="Normal" xlink:type="simple"/>
    <meta:editing-cycles>3</meta:editing-cycles>
    <meta:editing-duration>PT360S</meta:editing-duration>
    <meta:document-statistic meta:page-count="1" meta:paragraph-count="3" meta:word-count="284" meta:character-count="1986" meta:row-count="14" meta:non-whitespace-character-count="1705"/>
  </office:meta>
</office:document-meta>
</file>